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 style:min-row-height="1.4763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Titre1" style:family="paragraph">
      <style:paragraph-properties fo:break-before="page" fo:text-align="center" fo:line-height="100%"/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FERMETURE DU 14 FEVRIER AU 28 FEVRIER<text:s/>2022</text:h>
            <text:p text:style-name="P6"><text:span text:style-name="T7">REOUVERTURE LE MARDI 21 FEVRIER</text:span></text:p>
          </table:table-cell>
        </table:table-row>
      </table:table>
      <text:h text:style-name="Titre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rlotte Evrard</meta:initial-creator>
    <dc:creator>Charlotte Evrard</dc:creator>
    <meta:creation-date>2022-02-14T09:13:00Z</meta:creation-date>
    <dc:date>2022-02-14T09:21:00Z</dc:date>
    <meta:template xlink:href="MOT%20DE%20FERMETURE2" xlink:type="simple"/>
    <meta:editing-cycles>1</meta:editing-cycles>
    <meta:editing-duration>PT480S</meta:editing-duration>
    <meta:document-statistic meta:page-count="1" meta:paragraph-count="1" meta:word-count="11" meta:character-count="76" meta:row-count="1" meta:non-whitespace-character-count="66"/>
  </office:meta>
</office:document-meta>
</file>